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3bf1d9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711285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6f7a81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3ab65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779c62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82b81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4"><text:span text:style-name="Domyślna_20_czcionka_20_akapitu"><text:span text:style-name="T12">Dostawa pomocy edukacyjnych w zakresie robotyki / programowania dla Szk</text:span></text:span><text:span text:style-name="Domyślna_20_czcionka_20_akapitu"><text:span text:style-name="T13">oły Podstawowej Nr 12 i Nr 20w Płocku</text:span></text:span><text:span text:style-name="Domyślna_20_czcionka_20_akapitu"><text:span text:style-name="T12"> 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14"><text:span text:style-name="Domyślna_20_czcionka_20_akapitu"><text:span text:style-name="T11"/></text:span></text:p>
      <text:p text:style-name="P9"/>
      <text:p text:style-name="P4">oświadczam, <text:s/>iż <text:s/>przynależę/nie przynależę* do grupy kapitałowej …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6-07T12:16:22.506000000</dc:date>
    <meta:editing-cycles>25</meta:editing-cycles>
    <meta:editing-duration>P23DT23H5M21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2" meta:word-count="90" meta:character-count="1038" meta:non-whitespace-character-count="904"/>
  </office:meta>
</office:document-meta>
</file>